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1.249cm" style:auto-text-indent="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rnoi d’Orsay du 20/11/2005</text:p>
      <text:p text:style-name="P2"/>
      <text:p text:style-name="P2"/>
      <text:p text:style-name="P2"/>
      <text:p text:style-name="Standard"><text:tab/>Le tournoi aura lieu sur le campus de l’université Paris XI sud au bâtiment 338 : c’est le bâtiment des colloques qui a déjà accueilli le championnat de France de l’an passé.</text:p>
      <text:p text:style-name="Standard"><text:tab/>Pour ceux qui veulent prendre un petit déjeuner venez dès 8h30 à la Kfet sur Yvette (Bât 340 tout graphé). Tous les participants doivent passés par la Kfet pour les inscriptions : de 8h30 a 9h30.</text:p>
      <text:p text:style-name="Standard"><text:tab/>Le tournoi débutera à dix heures précises.</text:p>
      <text:p text:style-name="Standard"><text:tab/>Il y aura 3 rounds le matin et 3 ou 4 l’après midi suivant le nombre de participant.</text:p>
      <text:p text:style-name="Standard"><text:tab/>Un repas copieux vous sera préparé par notre chef cuistot. Il vous en coûtera la somme modique de 5€.</text:p>
      <text:p text:style-name="Standard"><text:tab/>Le prix de l’inscription n’est pas encore fixé mais elle ne dépassera pas 6€.</text:p>
      <text:p text:style-name="Standard"/>
      <text:p text:style-name="Standard"/>
      <text:p text:style-name="Standard"/>
      <text:p text:style-name="Standard"><text:tab/><text:span text:style-name="T1">Pour vous rendre au tournoi : plusieurs solutions</text:span>.</text:p>
      <text:p text:style-name="Standard"/>
      <text:p text:style-name="Standard"><text:tab/>Par RER B : gare de Bures sur Yvette et descendez dans la vallée en passant par la mairie puis le centre culturel Marcel Pagnol. Continuez tout droit en longeant les charmes et traversez l’Yvette. Au carrefour tournez a droite et vous êtes arrivé a la K’fet. Vous en avez pour un peu plus de 5 min de marche.</text:p>
      <text:p text:style-name="Standard"/>
      <text:p text:style-name="P3">Par la route depuis Paris prenez soit l A6 ou la N118 et rejoignez Bures sur Yvette. Passez par le centre et descendez dans la vallée. Au feu clignotant prendre a droite puis a droite au petit rond point, la première a gauche. Au niveau des barrières, garez vous, vous êtes alors a 30 mètres de la K’fet.</text:p>
      <text:p text:style-name="Standard"/>
      <text:p text:style-name="P3">Il ne vous reste donc plus qu’à vous entraîner un petit coup, on vous attend avec impatience.</text:p>
      <text:p text:style-name="P3"/>
      <text:p text:style-name="P3">Soyez ponctuel s’il vous plait</text:p>
      <text:p text:style-name="P3"/>
      <text:p text:style-name="P3"/>
      <text:p text:style-name="P3">Les Carromatiseu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ournoi d’Orsay du 20/11/2005</dc:title>
    <meta:initial-creator>John Bob</meta:initial-creator>
    <meta:creation-date>2005-11-15T14:29:00</meta:creation-date>
    <dc:creator>John Bob</dc:creator>
    <dc:date>2005-11-15T14:56:00</dc:date>
    <dc:language>fr-FR</dc:language>
    <meta:editing-cycles>4</meta:editing-cycles>
    <meta:editing-duration>PT27M0S</meta:editing-duration>
    <meta:user-defined meta:name="Info 1"/>
    <meta:user-defined meta:name="Info 2"/>
    <meta:user-defined meta:name="Info 3"/>
    <meta:user-defined meta:name="Info 4"/>
    <meta:document-statistic meta:table-count="0" meta:image-count="0" meta:object-count="0" meta:page-count="1" meta:paragraph-count="13" meta:word-count="277" meta:character-count="1513"/>
  </office:meta>
</office:document-meta>
</file>